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超連結" style:family="text">
      <style:text-properties fo:font-size="16pt" style:font-size-asian="16pt" style:font-size-complex="16pt"/>
    </style:style>
    <style:style style:name="P3" style:parent-style-name="內文" style:family="paragraph">
      <style:text-properties fo:font-size="16pt" style:font-size-asian="16pt" style:font-size-complex="16pt"/>
    </style:style>
    <style:style style:name="T4" style:parent-style-name="超連結" style:family="text">
      <style:text-properties fo:font-size="16pt" style:font-size-asian="16pt" style:font-size-complex="16pt"/>
    </style:style>
    <style:style style:name="P5" style:parent-style-name="Default" style:family="paragraph">
      <style:text-properties fo:font-size="16pt" style:font-size-asian="16pt" style:font-size-complex="16pt"/>
    </style:style>
    <style:style style:name="P6" style:parent-style-name="Default" style:family="paragraph">
      <style:text-properties fo:font-size="16pt" style:font-size-asian="16pt" style:font-size-complex="16pt"/>
    </style:style>
    <style:style style:name="T7" style:parent-style-name="超連結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Default"/>
      <text:p text:style-name="Default"><text:a xlink:href="https://www.trust.org.tw/upload/1121019000101.pdf" office:target-frame-name="_top" xlink:show="replace"><text:span text:style-name="T2">信託業委託他業（含金融業與非金融業）轉介信託業務合作契約參考範本（混合版）</text:span></text:a></text:p>
      <text:p text:style-name="P3"/>
      <text:p text:style-name="Default"/>
      <text:p text:style-name="Default"><text:a xlink:href="https://www.trust.org.tw/upload/1121019000102.pdf" office:target-frame-name="_top" xlink:show="replace"><text:span text:style-name="T4">信託業委託他業（含金融業與非金融業）轉介信託業務合作契約參考範本（有償合作版）</text:span></text:a></text:p>
      <text:p text:style-name="P5"/>
      <text:p text:style-name="P6"/>
      <text:p text:style-name="Default"><text:a xlink:href="https://www.trust.org.tw/upload/1121019000103.pdf" office:target-frame-name="_top" xlink:show="replace"><text:span text:style-name="T7">信託業委託他業（含金融業與非金融業）轉介信託業務合作契約參考範本（無償合作版）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思嘉</meta:initial-creator>
    <dc:creator>邱思嘉</dc:creator>
    <meta:creation-date>2023-10-19T02:48:00Z</meta:creation-date>
    <dc:date>2023-10-19T02:48:00Z</dc:date>
    <meta:template xlink:href="Normal.dotm" xlink:type="simple"/>
    <meta:editing-cycles>2</meta:editing-cycles>
    <meta:editing-duration>PT60S</meta:editing-duration>
    <meta:document-statistic meta:page-count="1" meta:paragraph-count="8" meta:word-count="159" meta:character-count="311" meta:row-count="17" meta:non-whitespace-character-count="160"/>
  </office:meta>
</office:document-meta>
</file>